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estaande scheidingswand aan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7 2627AM Delft | het slopen van een bestaande scheidingswand | 21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83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3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33</meta:user-defined>
    <meta:user-defined meta:name="DCTERMS.abstract">Vergunning Leen Bakker Delft</meta:user-defined>
    <dc:language>nl</dc:language>
    <meta:user-defined meta:name="OVERHEIDop.locatietype/OVERHEIDop.gebiedsmarkering">Punt</meta:user-defined>
    <meta:user-defined meta:name="DC.title">Aanvraag vergunning voor het slopen van een bestaande scheidingswand aan Leeuwenstein 7 2627AM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835</meta:user-defined>
    <meta:user-defined meta:name="OVERHEIDop.GmbID/DC.identifier">gmb-2023-183835</meta:user-defined>
    <meta:user-defined meta:name="OVERHEIDop.versieInformatie"/>
  </office:meta>
</office:document-meta>
</file>