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Duinbeek 24 5653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7 </text:p>
            <text:p text:style-name="common-al"> Omschrijving: plaatsen van een dakkapel aan de voorzijde van de woning </text:p>
            <text:p text:style-name="common-al"> Adres: Duinbeek 24 5653PM Eindhoven </text:p>
            <text:p text:style-name="common-al"> Datum ontvangst: 22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75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Duinbeek 24 5653PM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34</meta:user-defined>
    <meta:user-defined meta:name="OVERHEIDop.GmbID/DC.identifier">gmb-2023-183834</meta:user-defined>
    <meta:user-defined meta:name="OVERHEIDop.versieInformatie"/>
  </office:meta>
</office:document-meta>
</file>