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informatiezuil, Jacob Catshof (..), Winschoten, WST C 2048)</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4/2023, plaatsen informatiezuil, Jacob Catshof (..), Winschoten, WST C 2048).</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8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Gemeente Oldambt, verleende omgevingsvergunning, plaatsen informatiezuil, Jacob Catshof (..), Winschoten, WST C 2048)</meta:user-defined>
    <meta:user-defined meta:name="DCTERMS.W3CDTF/DCTERMS.available">2023-04-26</meta:user-defined>
    <meta:user-defined meta:name="DCTERMS.W3CDTF/OVERHEIDop.jaargang">2023</meta:user-defined>
    <meta:user-defined meta:name="OVERHEIDop.publicationIssue">183827</meta:user-defined>
    <meta:user-defined meta:name="OVERHEIDop.GmbID/DC.identifier">gmb-2023-183827</meta:user-defined>
    <meta:user-defined meta:name="OVERHEIDop.versieInformatie"/>
  </office:meta>
</office:document-meta>
</file>