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van een eerder verleende vergunning, Achter Clarenburg 17 te Utrecht,  HZ_WABO-23-0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Clarenburg 17 te Utrecht</text:p>
            <text:p text:style-name="common-al">HZ_WABO-23-07369</text:p>
            <text:p text:style-name="common-al">Toelichting: het gewijzigd uitvoeren van een eerder verleende vergun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8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gewijzigd uitvoeren van een eerder verleende vergunning, Achter Clarenburg 17 te Utrecht,  HZ_WABO-23-0736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26</meta:user-defined>
    <meta:user-defined meta:name="OVERHEIDop.GmbID/DC.identifier">gmb-2023-183826</meta:user-defined>
    <meta:user-defined meta:name="OVERHEIDop.versieInformatie"/>
  </office:meta>
</office:document-meta>
</file>