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erkweg 21, Maarssen - Aanvraag evenementenvergunning Oranje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de viering van Oranjedag op 27 april 203 van 10:00 uur tot 17:00 uur. </text:p>
            <text:p text:style-name="common-al">Datum besluit: 20 april 2023</text:p>
            <text:p text:style-name="common-al">Zaaknummer: Z2023-0000053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8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Kerkweg 21, Maarssen</meta:user-defined>
    <dc:language>nl</dc:language>
    <meta:user-defined meta:name="OVERHEIDop.locatietype/OVERHEIDop.gebiedsmarkering">Punt</meta:user-defined>
    <meta:user-defined meta:name="DC.title">Gemeente Stichtse Vecht - Vergunning Kerkweg 21, Maarssen - Aanvraag evenementenvergunning Oranje evenemen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25</meta:user-defined>
    <meta:user-defined meta:name="OVERHEIDop.GmbID/DC.identifier">gmb-2023-183825</meta:user-defined>
    <meta:user-defined meta:name="OVERHEIDop.versieInformatie"/>
  </office:meta>
</office:document-meta>
</file>