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PEN – DIVERSE LOCATIES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Hoek Vliertstraat/Rozenstraat, Biezenwei, Bergenshuizensestraat/Scheepersdijk, De Ketting en Groensteeg Vught, kappen van 3 houtopstanden en dode stamstukken, Z23-26292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382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82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82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VUGHT - INGEKOMEN AANVRAAG OMGEVINGSVERGUNNING KAPPEN – DIVERSE LOCATIES VUGH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3822</meta:user-defined>
    <meta:user-defined meta:name="OVERHEIDop.GmbID/DC.identifier">gmb-2023-183822</meta:user-defined>
    <meta:user-defined meta:name="OVERHEIDop.versieInformatie"/>
  </office:meta>
</office:document-meta>
</file>