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hoofddraagconstructie op de begane grond en 1e verdieping van een winkel / bovenwoning aan Binnenweg 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hoofddraagconstructie op de begane grond en 1e verdieping van een winkel / bovenwoning aan Binnenweg 14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1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8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hoofddraagconstructie op de begane grond en 1e verdieping van een winkel / bovenwoning aan Binnenweg 148</meta:user-defined>
    <meta:user-defined meta:name="DCTERMS.W3CDTF/DCTERMS.available">2023-04-26</meta:user-defined>
    <meta:user-defined meta:name="DCTERMS.W3CDTF/OVERHEIDop.jaargang">2023</meta:user-defined>
    <meta:user-defined meta:name="OVERHEIDop.publicationIssue">183820</meta:user-defined>
    <meta:user-defined meta:name="OVERHEIDop.GmbID/DC.identifier">gmb-2023-183820</meta:user-defined>
    <meta:user-defined meta:name="OVERHEIDop.versieInformatie"/>
  </office:meta>
</office:document-meta>
</file>