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uwtjesplein 9, 2022-08640, het maken van een muurdoorbraak tussen de woonkamer en keuken, activiteit bouwen, verzonden 11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uwtjesplein 9, 2022-08640, het maken van een muurdoorbraak tussen de woonkamer en keuken, activiteit bouwen, verzonden 11 januari 2023</meta:user-defined>
    <meta:user-defined meta:name="DCTERMS.W3CDTF/DCTERMS.available">2023-01-16</meta:user-defined>
    <meta:user-defined meta:name="DCTERMS.W3CDTF/OVERHEIDop.jaargang">2023</meta:user-defined>
    <meta:user-defined meta:name="OVERHEIDop.publicationIssue">18382</meta:user-defined>
    <meta:user-defined meta:name="OVERHEIDop.GmbID/DC.identifier">gmb-2023-18382</meta:user-defined>
    <meta:user-defined meta:name="OVERHEIDop.versieInformatie"/>
  </office:meta>
</office:document-meta>
</file>