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kleine arbeiderswoninkje aan Schieweg 162 2627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62 2627AS Delft | het uitbreiden van het kleine arbeiderswoninkje | 2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35</meta:user-defined>
    <meta:user-defined meta:name="DCTERMS.abstract">Uitbreiding Schieweg 162 te Delft</meta:user-defined>
    <dc:language>nl</dc:language>
    <meta:user-defined meta:name="OVERHEIDop.locatietype/OVERHEIDop.gebiedsmarkering">Punt</meta:user-defined>
    <meta:user-defined meta:name="DC.title">Aanvraag vergunning voor het uitbreiden van het kleine arbeiderswoninkje aan Schieweg 162 2627AS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17</meta:user-defined>
    <meta:user-defined meta:name="OVERHEIDop.GmbID/DC.identifier">gmb-2023-183817</meta:user-defined>
    <meta:user-defined meta:name="OVERHEIDop.versieInformatie"/>
  </office:meta>
</office:document-meta>
</file>