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Zwanenstraat 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Restaurant Het Schiereiland (overname) Restaurant Falstaff</text:p>
            <text:p text:style-name="common-al">Locatie: Zwanenstraat 18</text:p>
            <text:p text:style-name="common-al">Dossiernummer: 685527</text:p>
            <text:p text:style-name="common-al">Verzenddatum besluit: 24 april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81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1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1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Zwanenstraat 18</meta:user-defined>
    <meta:user-defined meta:name="DCTERMS.W3CDTF/DCTERMS.available">2023-04-26</meta:user-defined>
    <meta:user-defined meta:name="DCTERMS.W3CDTF/OVERHEIDop.jaargang">2023</meta:user-defined>
    <meta:user-defined meta:name="OVERHEIDop.publicationIssue">183815</meta:user-defined>
    <meta:user-defined meta:name="OVERHEIDop.GmbID/DC.identifier">gmb-2023-183815</meta:user-defined>
    <meta:user-defined meta:name="OVERHEIDop.versieInformatie"/>
  </office:meta>
</office:document-meta>
</file>