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3 geschakelde woningen, Kerkplein 54 en 56, 6367 ES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drie geschakelde nieuwbouw woningen aan Kerkplein 54 en 56, 6367ES Voerendaal, (verzonden 20 april 2023). </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aal. Bezoek voor de openingstijden, het maken van een afspraak en de contactgegevens de volgende website: https://www.voerendaal.nl/over-voerendaal/over-de-gemeente/contact-en-openingstijden</text:p>
            <text:p text:style-name="common-al">Voorlopige voorziening. 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381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1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1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rkplein 54 en 56, 6367ES Voerendaal</meta:user-defined>
    <dc:language>nl</dc:language>
    <meta:user-defined meta:name="OVERHEIDop.locatietype/OVERHEIDop.gebiedsmarkering">Punt</meta:user-defined>
    <meta:user-defined meta:name="DC.title">Toestemming voor Nieuwbouw 3 geschakelde woningen, Kerkplein 54 en 56, 6367 ES Voerendaal</meta:user-defined>
    <meta:user-defined meta:name="DCTERMS.W3CDTF/DCTERMS.available">2023-04-26</meta:user-defined>
    <meta:user-defined meta:name="DCTERMS.W3CDTF/OVERHEIDop.jaargang">2023</meta:user-defined>
    <meta:user-defined meta:name="OVERHEIDop.publicationIssue">183810</meta:user-defined>
    <meta:user-defined meta:name="OVERHEIDop.GmbID/DC.identifier">gmb-2023-183810</meta:user-defined>
    <meta:user-defined meta:name="OVERHEIDop.versieInformatie"/>
  </office:meta>
</office:document-meta>
</file>