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kappen twee dennen, Achterweg 4, 9693 CT Bad Nieuweschans</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0/04/2023, kappen twee dennen, Achterweg 4, 9693 CT Bad Nieuweschans.</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26 april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83806</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3806</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3806</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Oldambt, verleende omgevingsvergunning, kappen twee dennen, Achterweg 4, 9693 CT Bad Nieuweschans</meta:user-defined>
    <meta:user-defined meta:name="DCTERMS.W3CDTF/DCTERMS.available">2023-04-26</meta:user-defined>
    <meta:user-defined meta:name="DCTERMS.W3CDTF/OVERHEIDop.jaargang">2023</meta:user-defined>
    <meta:user-defined meta:name="OVERHEIDop.publicationIssue">183806</meta:user-defined>
    <meta:user-defined meta:name="OVERHEIDop.GmbID/DC.identifier">gmb-2023-183806</meta:user-defined>
    <meta:user-defined meta:name="OVERHEIDop.versieInformatie"/>
  </office:meta>
</office:document-meta>
</file>