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et reguliere procedure, het realiseren van een klein terras met instandhoudingstermijn van 10 jaren, Zonnenbergerdijk 18 8111N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e omgevingsvergunning met reguliere procedure</text:p>
            <text:p text:style-name="common-al">
            <text:span text:style-name="nadrukvet">Kenmerk:</text:span> 0177ESUITE94522023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Zonnenbergerdijk 18 8111ND Heeten</text:p>
            <text:p text:style-name="common-al">
            <text:span text:style-name="nadrukvet">Projectomschrijving:</text:span> het realiseren van een klein terras met instandhoudingstermijn van           10 jaren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38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94522023</meta:user-defined>
    <meta:user-defined meta:name="DCTERMS.abstract">het realiseren van een klein terras met instandhoudingstermijn van 10 jaren - handelen in strijd met regels ruimtelijke ordening</meta:user-defined>
    <dc:language>nl</dc:language>
    <meta:user-defined meta:name="OVERHEIDop.locatietype/OVERHEIDop.gebiedsmarkering">Punt</meta:user-defined>
    <meta:user-defined meta:name="DC.title">Van rechtswege verleende omgevingsvergunning met reguliere procedure, het realiseren van een klein terras met instandhoudingstermijn van 10 jaren, Zonnenbergerdijk 18 8111ND Hee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05</meta:user-defined>
    <meta:user-defined meta:name="OVERHEIDop.GmbID/DC.identifier">gmb-2023-183805</meta:user-defined>
    <meta:user-defined meta:name="OVERHEIDop.versieInformatie"/>
  </office:meta>
</office:document-meta>
</file>