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ievelderweg 124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Lievelderweg 124 in Lievelde, van 28 april tot en met 26 mei 2023</text:p>
                <text:p text:style-name="al">Datum: 20 april 2023</text:p>
                <text:p text:style-name="al">Zaaknummer: 19389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380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0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0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9389-2023</meta:user-defined>
    <dc:language>nl</dc:language>
    <meta:user-defined meta:name="OVERHEIDop.locatietype/OVERHEIDop.gebiedsmarkering">Adres</meta:user-defined>
    <meta:user-defined meta:name="DC.title">Toestemming voor het verbranden van snoeihout aan Lievelderweg 124 te Lieveld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804</meta:user-defined>
    <meta:user-defined meta:name="OVERHEIDop.GmbID/DC.identifier">gmb-2023-183804</meta:user-defined>
    <meta:user-defined meta:name="OVERHEIDop.versieInformatie"/>
  </office:meta>
</office:document-meta>
</file>