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oudbloemsedijk 3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481338</text:p>
            <text:p text:style-name="common-al"/>
            <text:p text:style-name="common-al">Adres: Goudbloemsedijk 3 in Hoeven</text:p>
            <text:p text:style-name="common-al"/>
            <text:p text:style-name="common-al">Activiteit:het wijzigen van een stalsysteem en het uitbreiden van dieraantallen (pluimvee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380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0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0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81338</meta:user-defined>
    <dc:language>nl</dc:language>
    <meta:user-defined meta:name="OVERHEIDop.locatietype/OVERHEIDop.gebiedsmarkering">Adres</meta:user-defined>
    <meta:user-defined meta:name="DC.title">Ingetrokken aanvraag omgevingsvergunning, Goudbloemsedijk 3 in Hoev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3801</meta:user-defined>
    <meta:user-defined meta:name="OVERHEIDop.GmbID/DC.identifier">gmb-2023-183801</meta:user-defined>
    <meta:user-defined meta:name="OVERHEIDop.versieInformatie"/>
  </office:meta>
</office:document-meta>
</file>