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5 bomen - kadastraal gemeent Aduard sectie E, perceelnummer 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pril 2023 een besluit genomen op de aanvraag met zaaknummer Z202300466 voor het kappen van 5 bomen op locatie kadastraal gemeent Aduard sectie E, perceelnummer 89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7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5 bomen - kadastraal gemeent Aduard sectie E, perceelnummer 89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97</meta:user-defined>
    <meta:user-defined meta:name="OVERHEIDop.GmbID/DC.identifier">gmb-2023-183797</meta:user-defined>
    <meta:user-defined meta:name="OVERHEIDop.versieInformatie"/>
  </office:meta>
</office:document-meta>
</file>