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itvoering regeling specifieke uitkering gemeentelijke hulp gedupeerden toeslagenproblematiek</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gelet op artikel 108 Gemeentewet in combinatie met artikel 147 Gemeentewet; </text:p>
            <text:p text:style-name="al"/>
            <text:p text:style-name="al">gelet op afdeling 10.1.1. van de Algemene wet bestuursrecht; </text:p>
            <text:p text:style-name="al"/>
            <text:p text:style-name="al">besluit om het volgende Mandaatbesluit inzake uitvoering regeling specifieke uitkering gemeentelijke hulp gedupeerden toeslagenproblematiek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strekking </text:p>
            <text:p text:style-name="al">Aan de teammanager Meedoen Beleid wordt door het college van burgemeester en wethouders van de gemeente Wassenaar mandaat verleend om de Regeling specifieke uitkering gemeentelijke hulp gedupeerden toeslagenproblematiek uit te voeren.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ie van bekendmaking in het Gemeenteblad.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ndaatbesluit uitvoering regeling specifieke uitkering gemeentelijke hulp gedupeerden toeslagenproblematiek. </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7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fdeling 10.1.1 van de Algemene wet bestuursrecht]|[1.0:c:BWBR0005537&amp;afdeling=10.1.1&amp;g=2023-01-01</meta:user-defined>
    <meta:user-defined meta:name="DC.source">Regeling specifieke uitkering gemeentelijke hulp gedupeerden toeslagenproblematiek]|[1.0:c:BWBR0044385&amp;g=2021-11-23</meta:user-defined>
    <meta:user-defined meta:name="OVERHEIDop.referentienummer">Z/23/074675</meta:user-defined>
    <meta:user-defined meta:name="DCTERMS.alternative">Mandaatbesluit uitvoering regeling specifieke uitkering gemeentelijke hulp gedupeerden toeslagenproblematiek</meta:user-defined>
    <dc:language>nl</dc:language>
    <meta:user-defined meta:name="OVERHEIDop.locatietype/OVERHEIDop.gebiedsmarkering">Gemeente</meta:user-defined>
    <meta:user-defined meta:name="DC.title">Mandaatbesluit uitvoering regeling specifieke uitkering gemeentelijke hulp gedupeerden toeslagenproblematiek</meta:user-defined>
    <meta:user-defined meta:name="DCTERMS.W3CDTF/DCTERMS.available">2023-04-26</meta:user-defined>
    <meta:user-defined meta:name="DCTERMS.W3CDTF/OVERHEIDop.jaargang">2023</meta:user-defined>
    <meta:user-defined meta:name="OVERHEIDop.publicationIssue">183796</meta:user-defined>
    <meta:user-defined meta:name="OVERHEIDop.betreftRegeling">CVDR695277_1</meta:user-defined>
    <meta:user-defined meta:name="OVERHEIDop.GmbID/DC.identifier">gmb-2023-183796</meta:user-defined>
    <meta:user-defined meta:name="xs:date/OVERHEIDop.startdatum">2023-04-27</meta:user-defined>
    <meta:user-defined meta:name="OVERHEIDop.versieInformatie"/>
  </office:meta>
</office:document-meta>
</file>