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dakkapel, Muldersstraat 2 7722T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04-2023 onderstaand besluit genomen:</text:p>
            <text:p text:style-name="common-al">
            <text:span text:style-name="nadrukvet">Kenmerk:</text:span> Z2023-00003637</text:p>
            <text:p text:style-name="common-al">
            <text:span text:style-name="nadrukvet">Ingekomen:</text:span> 04-04-2023</text:p>
            <text:p text:style-name="common-al">
            <text:span text:style-name="nadrukvet">Locatie:</text:span> Muldersstraat 2 7722TA Dalfsen, Muldersstraat 2 7722TA Dalfsen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Inzage</text:span>
          </text:p>
            <text:p text:style-name="common-al">Vanaf 24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79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9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9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3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– reguliere procedure, het plaatsen van een dakkapel, Muldersstraat 2 7722TA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3794</meta:user-defined>
    <meta:user-defined meta:name="OVERHEIDop.GmbID/DC.identifier">gmb-2023-183794</meta:user-defined>
    <meta:user-defined meta:name="OVERHEIDop.versieInformatie"/>
  </office:meta>
</office:document-meta>
</file>