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999 - het kappen van een boom op de locatie Zaanweg 53, 1521 DL Wormerveer</text:p>
            <text:p text:style-name="common-al">Besluit verzonden: 24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37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8999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92</meta:user-defined>
    <meta:user-defined meta:name="OVERHEIDop.GmbID/DC.identifier">gmb-2023-183792</meta:user-defined>
    <meta:user-defined meta:name="OVERHEIDop.versieInformatie"/>
  </office:meta>
</office:document-meta>
</file>