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evelderweg 87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evelderweg 87 in Lievelde, van 2 mei tot en met 30 mei 2023</text:p>
                <text:p text:style-name="al">Datum besluit: 18 april 2023</text:p>
                <text:p text:style-name="al">Zaaknummer: 1884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7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8844-2023</meta:user-defined>
    <dc:language>nl</dc:language>
    <meta:user-defined meta:name="OVERHEIDop.locatietype/OVERHEIDop.gebiedsmarkering">Adres</meta:user-defined>
    <meta:user-defined meta:name="DC.title">Toestemming voor het verbranden van snoeihout aan Lievelderweg 87 te Lievel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789</meta:user-defined>
    <meta:user-defined meta:name="OVERHEIDop.GmbID/DC.identifier">gmb-2023-183789</meta:user-defined>
    <meta:user-defined meta:name="OVERHEIDop.versieInformatie"/>
  </office:meta>
</office:document-meta>
</file>