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loperspoor 23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Het Westerpad 3, 9162 SL: vergroten van de recreatiewoning <text:span text:style-name="nadrukcur">22-04-2023 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37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loperspoor 232 in Ball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83</meta:user-defined>
    <meta:user-defined meta:name="OVERHEIDop.GmbID/DC.identifier">gmb-2023-183783</meta:user-defined>
    <meta:user-defined meta:name="OVERHEIDop.versieInformatie"/>
  </office:meta>
</office:document-meta>
</file>