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Dijkje 95, 2987VJ Ridderkerk - 2023-000686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2023-000686 voor het plaatsen van een dakkapel op het voordakvlak op locatie Dijkje 95, 2987VJ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8 april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378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8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ijkje 95, 2987VJ Ridderkerk</meta:user-defined>
    <dc:language>nl</dc:language>
    <meta:user-defined meta:name="OVERHEIDop.locatietype/OVERHEIDop.gebiedsmarkering">Punt</meta:user-defined>
    <meta:user-defined meta:name="DC.title">Kennisgeving verleend besluit op Omgevingsvergunning, Dijkje 95, 2987VJ Ridderkerk - 2023-000686, het plaatsen van een dakkapel op het voordakvlak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781</meta:user-defined>
    <meta:user-defined meta:name="OVERHEIDop.GmbID/DC.identifier">gmb-2023-183781</meta:user-defined>
    <meta:user-defined meta:name="OVERHEIDop.versieInformatie"/>
  </office:meta>
</office:document-meta>
</file>