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Johann Sebastian Bachstr 34, 2983AB Ridderkerk - 2023-000648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2023-000648 voor het plaatsen van een dakkapel op het voordakvlak op locatie Johann Sebastian Bachstr 34, 2983AB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8 april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37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ohann Sebastian Bachstr 34, 2983AB Ridderkerk</meta:user-defined>
    <dc:language>nl</dc:language>
    <meta:user-defined meta:name="OVERHEIDop.locatietype/OVERHEIDop.gebiedsmarkering">Punt</meta:user-defined>
    <meta:user-defined meta:name="DC.title">Kennisgeving verleend besluit op Omgevingsvergunning, Johann Sebastian Bachstr 34, 2983AB Ridderkerk - 2023-000648, het plaatsen van een dakkapel op het voordakvla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72</meta:user-defined>
    <meta:user-defined meta:name="OVERHEIDop.GmbID/DC.identifier">gmb-2023-183772</meta:user-defined>
    <meta:user-defined meta:name="OVERHEIDop.versieInformatie"/>
  </office:meta>
</office:document-meta>
</file>