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doornstraat 25 Nijmegen: verbouwen van het pand naar 3 studio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3</text:p>
            <text:p text:style-name="common-al">
            <text:span text:style-name="nadrukvet">Omschrijving: </text:span>verbouwen van het pand naar 3 studios (Sleedoornstraat 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06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1-2023</text:p>
            <text:p text:style-name="common-al">
            <text:span text:style-name="nadrukvet">Verlengingsbesluit verzonden: </text:span>27-03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4-2023</text:p>
            <text:p text:style-name="common-al">
            <text:span text:style-name="nadrukvet">Definitieve beschikking ter inzage gelegd: </text:span>26-04-2023</text:p>
            <text:p text:style-name="common-al">
            <text:span text:style-name="nadrukvet">Einddatum bezwaartermijn: </text:span>05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3 tot en met 5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A49C9FF-2056-4254-BA25-69AF212C5E41" xlink:type="simple">http://www.nijmegen.nl/vergunningpagina/?guid=DA49C9FF-2056-4254-BA25-69AF212C5E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eedoornstraat 25 Nijmegen: verbouwen van het pand naar 3 studios - omgevingsvergunning - Vergunning verlee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70</meta:user-defined>
    <meta:user-defined meta:name="OVERHEIDop.GmbID/DC.identifier">gmb-2023-183770</meta:user-defined>
    <meta:user-defined meta:name="OVERHEIDop.versieInformatie"/>
  </office:meta>
</office:document-meta>
</file>