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Natalstraat 16, 2987AG Ridderkerk - 2023-000704, het plaatsen van een nieuw kunststof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een besluit genomen op de aanvraag met zaaknummer 2023-000704 voor het plaatsen van een nieuw kunststof kozijn op locatie Natalstraat 16, 2987AG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8 april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376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6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6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atalstraat 16, 2987AG Ridderkerk</meta:user-defined>
    <dc:language>nl</dc:language>
    <meta:user-defined meta:name="OVERHEIDop.locatietype/OVERHEIDop.gebiedsmarkering">Punt</meta:user-defined>
    <meta:user-defined meta:name="DC.title">Kennisgeving verleend besluit op Omgevingsvergunning, Natalstraat 16, 2987AG Ridderkerk - 2023-000704, het plaatsen van een nieuw kunststof kozij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764</meta:user-defined>
    <meta:user-defined meta:name="OVERHEIDop.GmbID/DC.identifier">gmb-2023-183764</meta:user-defined>
    <meta:user-defined meta:name="OVERHEIDop.versieInformatie"/>
  </office:meta>
</office:document-meta>
</file>