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uitbreiden van de woning op het perceel Gerichtenweg 41, 8085PW Doornspijk</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op 24 april 2023 een omgevingsvergunning verleend. De gemeente geeft hiermee toestemming voor het uitbreiden van de woning op het perceel Gerichtenweg 41, 8085PW Doornspijk.</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e vergunning?</text:span>
          </text:p>
            <text:p text:style-name="common-al">U kunt de gemeente tot zes weken na de datum van vergunningverlening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het gemeentehuis de website https://www.elburg.nl/ van de gemeente. Voor informatie over het bekijken van de documenten of andere vragen kunt u ook bellen. Dit kan via het telefoonnummer 0525-688 688.</text:p>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een besluit heeft genomen over uw bezwaar. Dit heet het indienen van een verzoek om een voorlopige voorziening. Dit kan schriftelijk of online via de website https://www.rechtspraak.nl/Organisatie-en-contact/Organisatie/Rechtbanken/Rechtbank-Gelderland van de rechtbank. Voor meer informatie kunt u de rechtbank bellen. Dit kan via het telefoonnummer 088-361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183763</text:span><text:line-break/><text:date style:data-style-name="dag" text:fixed="true" text:date-value="2023-04-26"/><text:line-break/><text:date style:data-style-name="jaar" text:fixed="true" text:date-value="2023-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3763</text:span><text:date style:data-style-name="nicedate" text:fixed="true" text:date-value="2023-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3763</text:span><text:date style:data-style-name="nicedate" text:fixed="true" text:date-value="2023-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1/xml/MC-DRP-OmgevingsvergunningAfhandeling-3Pas-ZM.xml</meta:user-defined>
    <meta:user-defined meta:name="OVERHEID.Gemeente/DC.creator">Elburg</meta:user-defined>
    <meta:user-defined meta:name="OVERHEIDop.Rubriek/DC.type">omgevingsvergunnin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Gerichtenweg 41, 8085PW Doornspijk</meta:user-defined>
    <dc:language>nl</dc:language>
    <meta:user-defined meta:name="OVERHEIDop.locatietype/OVERHEIDop.gebiedsmarkering">Punt</meta:user-defined>
    <meta:user-defined meta:name="DC.title">Toestemming voor het uitbreiden van de woning op het perceel Gerichtenweg 41, 8085PW Doornspijk</meta:user-defined>
    <meta:user-defined meta:name="DCTERMS.W3CDTF/DCTERMS.available">2023-04-26</meta:user-defined>
    <meta:user-defined meta:name="DCTERMS.W3CDTF/OVERHEIDop.jaargang">2023</meta:user-defined>
    <meta:user-defined meta:name="OVERHEIDop.publicationIssue">183763</meta:user-defined>
    <meta:user-defined meta:name="OVERHEIDop.GmbID/DC.identifier">gmb-2023-183763</meta:user-defined>
    <meta:user-defined meta:name="OVERHEIDop.versieInformatie"/>
  </office:meta>
</office:document-meta>
</file>