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cafetaria naar 2 appartementen, Hogeweg 77A, 6367BC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erbouwen cafetaria naar 2 appartementen op locatie Hogeweg 77A, 6367BC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1.</text:p>
            <text:p text:style-name="common-al">
            <text:span text:style-name="nadrukvet">Wanneer neemt de gemeente Voerendaal een besluit over de aanvraag van de vergunning?</text:span>
          </text:p>
            <text:p text:style-name="last-al">De gemeente Voerendaal heeft de aanvraag voor een vergunning ontvangen op 19 april 2023. De gemeente Voerendaal neemt daarover waarschijnlijk 14 jun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37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weg 77A, 6367BC Voerendaal</meta:user-defined>
    <dc:language>nl</dc:language>
    <meta:user-defined meta:name="OVERHEIDop.locatietype/OVERHEIDop.gebiedsmarkering">Punt</meta:user-defined>
    <meta:user-defined meta:name="DC.title">Aanvraag vergunning voor Verbouwen cafetaria naar 2 appartementen, Hogeweg 77A, 6367BC Voerendaal</meta:user-defined>
    <meta:user-defined meta:name="DCTERMS.W3CDTF/DCTERMS.available">2023-04-26</meta:user-defined>
    <meta:user-defined meta:name="DCTERMS.W3CDTF/OVERHEIDop.jaargang">2023</meta:user-defined>
    <meta:user-defined meta:name="OVERHEIDop.publicationIssue">183759</meta:user-defined>
    <meta:user-defined meta:name="OVERHEIDop.GmbID/DC.identifier">gmb-2023-183759</meta:user-defined>
    <meta:user-defined meta:name="OVERHEIDop.versieInformatie"/>
  </office:meta>
</office:document-meta>
</file>