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4-2023 hebben wij een reguliere omgevingsvergunning verleend voor het kappen van een boom op het adres Brinkweg 24 7491ET Delden,  Stad-Delden B 750. Deze vergunning staat ingeschreven onder zaaknummer 0000481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375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5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5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81780</meta:user-defined>
    <meta:user-defined meta:name="DCTERMS.abstract">het kappen van een boom</meta:user-defined>
    <dc:language>nl</dc:language>
    <meta:user-defined meta:name="OVERHEIDop.locatietype/OVERHEIDop.gebiedsmarkering">Punt</meta:user-defined>
    <meta:user-defined meta:name="DC.title">Op 24-04-2023 hebben wij een reguliere omgevingsvergunning verleend voor het kappen van een boom op het adres Brinkweg 24 7491ET Delden,  Stad-Delden B 750. Deze vergunning staat ingeschreven onder zaaknummer 0000481780.</meta:user-defined>
    <meta:user-defined meta:name="DCTERMS.W3CDTF/DCTERMS.available">2023-04-26</meta:user-defined>
    <meta:user-defined meta:name="DCTERMS.W3CDTF/OVERHEIDop.jaargang">2023</meta:user-defined>
    <meta:user-defined meta:name="OVERHEIDop.publicationIssue">183752</meta:user-defined>
    <meta:user-defined meta:name="OVERHEIDop.GmbID/DC.identifier">gmb-2023-183752</meta:user-defined>
    <meta:user-defined meta:name="OVERHEIDop.versieInformatie"/>
  </office:meta>
</office:document-meta>
</file>