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kunststofkozijnen aan de voorzijde van de woning op de locatie Muys van Holystraat 14   Dordrecht zaaknummer Z-23-42263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plaatsen van kunststofkozijnen aan de voorzijde van de woning op de locatie 
Muys van Holystraat 14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3 april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3749</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749</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749</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kunststofkozijnen aan de voorzijde van de woning op de locatie Muys van Holystraat 14   Dordrecht zaaknummer Z-23-422631</meta:user-defined>
    <meta:user-defined meta:name="DCTERMS.W3CDTF/DCTERMS.available">2023-04-26</meta:user-defined>
    <meta:user-defined meta:name="DCTERMS.W3CDTF/OVERHEIDop.jaargang">2023</meta:user-defined>
    <meta:user-defined meta:name="OVERHEIDop.publicationIssue">183749</meta:user-defined>
    <meta:user-defined meta:name="OVERHEIDop.GmbID/DC.identifier">gmb-2023-183749</meta:user-defined>
    <meta:user-defined meta:name="OVERHEIDop.versieInformatie"/>
  </office:meta>
</office:document-meta>
</file>