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eteringstraat 24, 3741 T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eteringstraat 24, 3741 TG Baarn, gemeente Baarn, sectie H, nummer 158, het verhogen van de kap (10-01-2023).</text:p>
            <text:p text:style-name="common-al">Ingediende aanvragen liggen niet ter inzage.</text:p>
            <text:p text:style-name="last-al">Baarn, 10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37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8518</meta:user-defined>
    <meta:user-defined meta:name="DCTERMS.abstract">het verhogen van de kap</meta:user-defined>
    <dc:language>nl</dc:language>
    <meta:user-defined meta:name="OVERHEIDop.locatietype/OVERHEIDop.gebiedsmarkering">Punt</meta:user-defined>
    <meta:user-defined meta:name="DC.title">Gemeente Baarn - aanvraag omgevingsvergunning Weteringstraat 24, 3741 TG Baar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374</meta:user-defined>
    <meta:user-defined meta:name="OVERHEIDop.GmbID/DC.identifier">gmb-2023-18374</meta:user-defined>
    <meta:user-defined meta:name="OVERHEIDop.versieInformatie"/>
  </office:meta>
</office:document-meta>
</file>