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5-1-1">
      <style:table-column-properties style:rel-column-width="30*"/>
    </style:style>
    <style:style style:family="table-column" style:parent-style-name="colspec" style:name="id1-3-2-2-3-5-1-2">
      <style:table-column-properties style:rel-column-width="30*"/>
    </style:style>
    <style:style style:family="table-column" style:parent-style-name="colspec" style:name="id1-3-2-2-3-5-1-3">
      <style:table-column-properties style:rel-column-width="30*"/>
    </style:style>
  </office:automatic-styles>
  <office:body>
    <office:text>
      <text:p text:style-name="new_page_staatscourant"/>
      <text:p text:style-name="single-kop-titel">Verordening tot eerste wijziging van de verordening jeugdhulp gemeente Hollands Kroon 2019 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 </text:p>
            <text:p text:style-name="al">Hoofdstuk 5, artikel 20 van de <text:span text:style-name="nadrukvet">Verordening jeugdhulp gemeente Hollands Kroon 2019</text:span> wordt als volgt gewijzigd: </text:p>
            <text:p text:style-name="al">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0</text:span> - Hoogte pgb-tarieven </text:p>
            <text:p text:style-name="al">1. De hoogte van een pgb voor een voorziening wordt bepaald op de wijze zoals beschreven in artikel 17 lid 6 van deze verordening. Afhankelijk van de ondersteuningsvorm en onverminderd het bepaalde in artikel 17 lid 6 van deze verordening hanteert de gemeente voor dienstverlening een tarief per uur (individuele dienstverlening), per dagdeel (groepsbegeleiding) en/of per etmaal (verblijf), gespecifieerd naar informele en formele hulp.   </text:p>
            <text:p text:style-name="al">2. Een overzicht van de toepasselijke tarieven voor formele hulp is opgenomen in onderstaand schema.  </text:p>
            <text:p text:style-name="al">  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code Jeugdhulp</text:span>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A11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ersoonlijke verzorging</text:span>  </text:p>
                  </table:table-cell>
                  <table:table-cell table:style-name="entry" table:number-rows-spanned="1" table:number-columns-spanned="1">
                    <text:p text:style-name="table_al">EUR 51,00 per uur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A04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geleiding</text:span>  </text:p>
                  </table:table-cell>
                  <table:table-cell table:style-name="entry" table:number-rows-spanned="1" table:number-columns-spanned="1">
                    <text:p text:style-name="table_al">EUR 51,00 per uur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A22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agactiviteit (begeleiding) VG kind licht</text:span>  </text:p>
                  </table:table-cell>
                  <table:table-cell table:style-name="entry" table:number-rows-spanned="1" table:number-columns-spanned="1">
                    <text:p text:style-name="table_al">EUR 35,35 per dagdeel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A23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agactiviteit (begeleiding) VG kind midden</text:span>  </text:p>
                  </table:table-cell>
                  <table:table-cell table:style-name="entry" table:number-rows-spanned="1" table:number-columns-spanned="1">
                    <text:p text:style-name="table_al">EUR 52,69 per dagdeel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A24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agactiviteit (begeleiding) VG kind zwaar</text:span>  </text:p>
                  </table:table-cell>
                  <table:table-cell table:style-name="entry" table:number-rows-spanned="1" table:number-columns-spanned="1">
                    <text:p text:style-name="table_al">EUR 83,34 per dagdeel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voer dagbesteding GHZ rolstoel extramuraal</text:span>  </text:p>
                  </table:table-cell>
                  <table:table-cell table:style-name="entry" table:number-rows-spanned="1" table:number-columns-spanned="1">
                    <text:p text:style-name="table_al">EUR 18,89 per stuk (heen en weer)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voer dagbesteding kind extramuraal</text:span>  </text:p>
                  </table:table-cell>
                  <table:table-cell table:style-name="entry" table:number-rows-spanned="1" table:number-columns-spanned="1">
                    <text:p text:style-name="table_al">EUR 9,72 per stuk (heen en weer)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A10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Jeugdhulp met verblijf (outputgericht)</text:span>  </text:p>
                  </table:table-cell>
                  <table:table-cell table:style-name="entry" table:number-rows-spanned="1" table:number-columns-spanned="1">
                    <text:p text:style-name="table_al">EUR 158,17 per etmaal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 44A09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Logeren: inspanningsgericht - licht</text:span> </text:p>
                  </table:table-cell>
                  <table:table-cell table:style-name="entry" table:number-rows-spanned="1" table:number-columns-spanned="1">
                    <text:p text:style-name="table_al">EUR 132,11 per etmaal (maximaal tarief) 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 </text:p>
            <text:p text:style-name="al">De verordening treedt in werking op 1 juni 2022. </text:p>
            <text:p text:style-name="al"> </text:p>
            <text:p text:style-name="al">Vastgesteld in de openbare vergadering van 23 juni 2022. </text:p>
            <text:p text:style-name="al"> </text:p>
            <text:p text:style-name="al">De raad voornoemd, </text:p>
            <text:p text:style-name="al"> </text:p>
            <text:p text:style-name="al"> 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iffier        Voorzitter </text:span></text:p>
            <text:p><text:span text:style-name="functie"> Sjaak Vriend HK       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bstract">Verordening tot eerste wijziging van de verordening jeugdhulp gemeente Hollands Kroon 2019</meta:user-defined>
    <meta:user-defined meta:name="DCTERMS.alternative">Verordening tot eerste wijziging van de verordening jeugdhulp gemeente Hollands Kroon 2019</meta:user-defined>
    <dc:language>nl</dc:language>
    <meta:user-defined meta:name="OVERHEIDop.locatietype/OVERHEIDop.gebiedsmarkering">Gemeente</meta:user-defined>
    <meta:user-defined meta:name="DC.title">Verordening tot eerste wijziging van de verordening jeugdhulp gemeente Hollands Kroon 2019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73</meta:user-defined>
    <meta:user-defined meta:name="OVERHEIDop.betreftRegeling">CVDR691059_1</meta:user-defined>
    <meta:user-defined meta:name="xs:date/OVERHEIDop.startdatum">2023-01-16</meta:user-defined>
    <meta:user-defined meta:name="OVERHEIDop.GmbID/DC.identifier">gmb-2023-18373</meta:user-defined>
    <meta:user-defined meta:name="OVERHEIDop.versieInformatie"/>
  </office:meta>
</office:document-meta>
</file>