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het in afwijking van de bestemming verkeer plaatsen van noodwoningen ten behoeve van crisis- en noodopvang voor de periode 12 juni 2023 t/m 31 januari 2024 aan Kohnstammlaan 32TO en 32TOA t/m 32TO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de bestemming verkeer plaatsen van noodwoningen ten behoeve van crisis- en noodopvang voor de periode 12 juni 2023 t/m 31 januari 2024 aan Kohnstammlaan 32TO en 32TOA t/m 32TOH.</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5 me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common-al"/>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7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verlenen omgevingsvergunning voor het in afwijking van de bestemming verkeer plaatsen van noodwoningen ten behoeve van crisis- en noodopvang voor de periode 12 juni 2023 t/m 31 januari 2024 aan Kohnstammlaan 32TO en 32TOA t/m 32TOH</meta:user-defined>
    <meta:user-defined meta:name="DCTERMS.W3CDTF/DCTERMS.available">2023-04-26</meta:user-defined>
    <meta:user-defined meta:name="DCTERMS.W3CDTF/OVERHEIDop.jaargang">2023</meta:user-defined>
    <meta:user-defined meta:name="OVERHEIDop.publicationIssue">183726</meta:user-defined>
    <meta:user-defined meta:name="OVERHEIDop.GmbID/DC.identifier">gmb-2023-183726</meta:user-defined>
    <meta:user-defined meta:name="OVERHEIDop.versieInformatie"/>
  </office:meta>
</office:document-meta>
</file>