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rktstraat 30A, 5401 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bovenstaande sloopmelding ontvangen.</text:p>
            <text:p text:style-name="common-al">De melding betreft locatie Marktstraat 30A, 5401 GH Uden, en is geregistreerd onder zaaknummer <text:span text:style-name="nadrukvet">26312-2023</text:span> en betreft het "verwijderen van asbest".</text:p>
            <text:p text:style-name="common-al">De melding is geaccepteerd op 24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7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6312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Marktstraat 30A, 5401 GH U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25</meta:user-defined>
    <meta:user-defined meta:name="OVERHEIDop.GmbID/DC.identifier">gmb-2023-183725</meta:user-defined>
    <meta:user-defined meta:name="OVERHEIDop.versieInformatie"/>
  </office:meta>
</office:document-meta>
</file>