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velijnstraat 100 te Maastricht. Kennisgeving nieuwe aanvraag omgevingsvergunning, het incidenteel verhuren van de zolderkamer als guesthou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790WB</text:p>
            <text:p text:style-name="common-al">
            <text:span text:style-name="nadrukvet">Ravelijnstraat 100 te Maastricht</text:span>
          </text:p>
            <text:p text:style-name="common-al">
            <text:span text:style-name="nadrukvet">het incidenteel verhuren van de zolderkamer als guesthouse</text:span>
          </text:p>
            <text:p text:style-name="common-al"/>
            <text:p text:style-name="common-al">
            <text:span text:style-name="nadrukvet">Datum ontvangst aanvraag:</text:span> 18 april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3722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72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72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Ravelijnstraat 100 te Maastricht. Kennisgeving nieuwe aanvraag omgevingsvergunning, het incidenteel verhuren van de zolderkamer als guesthouse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722</meta:user-defined>
    <meta:user-defined meta:name="OVERHEIDop.GmbID/DC.identifier">gmb-2023-183722</meta:user-defined>
    <meta:user-defined meta:name="OVERHEIDop.versieInformatie"/>
  </office:meta>
</office:document-meta>
</file>