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5 bomen (Fracxinus excelsior) aan Vronkenlaan, Leiderdorp A 11239, LDPZ2022-0003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Leiderdorp A 11239</text:p>
            <text:p text:style-name="common-al">Zaaknummer: LDPZ2022-000330</text:p>
            <text:p text:style-name="common-al">Datum ontvangst aanvraag: 21-11-2022 00:00</text:p>
            <text:p text:style-name="common-al">Omschrijving: kappen van 5 bomen (Fracxinus excelsior) aan Vronkenlaan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8372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72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72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2-000330</meta:user-defined>
    <meta:user-defined meta:name="DCTERMS.abstract">kappen van 5 bomen (Fracxinus excelsior) aan Vronkenlaan</meta:user-defined>
    <dc:language>nl</dc:language>
    <meta:user-defined meta:name="OVERHEIDop.locatietype/OVERHEIDop.gebiedsmarkering">Punt</meta:user-defined>
    <meta:user-defined meta:name="DC.title">Aangevraagde omgevingsvergunning voor het kappen van 5 bomen (Fracxinus excelsior) aan Vronkenlaan, Leiderdorp A 11239, LDPZ2022-000330.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372</meta:user-defined>
    <meta:user-defined meta:name="OVERHEIDop.GmbID/DC.identifier">gmb-2023-18372</meta:user-defined>
    <meta:user-defined meta:name="OVERHEIDop.versieInformatie"/>
  </office:meta>
</office:document-meta>
</file>