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6491) Tuinbouwweg 6a Leidschendam plaatsen van twee windmol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windmolen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371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1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6491) Tuinbouwweg 6a Leidschendam plaatsen van twee windmolen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18</meta:user-defined>
    <meta:user-defined meta:name="OVERHEIDop.GmbID/DC.identifier">gmb-2023-183718</meta:user-defined>
    <meta:user-defined meta:name="OVERHEIDop.versieInformatie"/>
  </office:meta>
</office:document-meta>
</file>