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Bevrijdingsfestival Oldambt” op 5 mei 2023 aan de Garst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het evenement “Bevrijdingsfestival Oldambt” op 5 mei 2023 tussen 11.00 uur en 22.00 uur op een open plek in het Maintebos aan Garst, Winschoten. Verleend en verzonden op 24 april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37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Bevrijdingsfestival Oldambt” op 5 mei 2023 aan de Garst te Winschoten</meta:user-defined>
    <meta:user-defined meta:name="DCTERMS.W3CDTF/DCTERMS.available">2023-04-26</meta:user-defined>
    <meta:user-defined meta:name="DCTERMS.W3CDTF/OVERHEIDop.jaargang">2023</meta:user-defined>
    <meta:user-defined meta:name="OVERHEIDop.publicationIssue">183717</meta:user-defined>
    <meta:user-defined meta:name="OVERHEIDop.GmbID/DC.identifier">gmb-2023-183717</meta:user-defined>
    <meta:user-defined meta:name="OVERHEIDop.versieInformatie"/>
  </office:meta>
</office:document-meta>
</file>