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randveilig gebruiken opvang jongeren, Hoorntjesweg 59, 59A en 59B, 9675 N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4/2023, brandveilig gebruiken opvang jongeren, Hoorntjesweg 59, 59A en 59B, 9675 N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71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ingediende aanvraag omgevingsvergunning, brandveilig gebruiken opvang jongeren, Hoorntjesweg 59, 59A en 59B, 9675 NB Winscho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14</meta:user-defined>
    <meta:user-defined meta:name="OVERHEIDop.GmbID/DC.identifier">gmb-2023-183714</meta:user-defined>
    <meta:user-defined meta:name="OVERHEIDop.versieInformatie"/>
  </office:meta>
</office:document-meta>
</file>