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Banningstraat 11C Soest, [SOE00E07179] Soest E 7179 , kappen 2 ei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3 een besluit genomen op de aanvraag met zaaknummer 511912 voor een omgevingsvergunning voor het kappen 2 eiken op locatie naast Banningstraat 11C Soest, [SOE00E07179] Soest E 7179 . De vergunning is toegekend en is verzonden op 25-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70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0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0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1912</meta:user-defined>
    <meta:user-defined meta:name="DCTERMS.abstract">kappen 2 eiken </meta:user-defined>
    <dc:language>nl</dc:language>
    <meta:user-defined meta:name="OVERHEIDop.locatietype/OVERHEIDop.gebiedsmarkering">Punt</meta:user-defined>
    <meta:user-defined meta:name="DC.title">Verleende omgevingsvergunning, naast Banningstraat 11C Soest, [SOE00E07179] Soest E 7179 , kappen 2 eiken</meta:user-defined>
    <meta:user-defined meta:name="DCTERMS.W3CDTF/DCTERMS.available">2023-04-26</meta:user-defined>
    <meta:user-defined meta:name="DCTERMS.W3CDTF/OVERHEIDop.jaargang">2023</meta:user-defined>
    <meta:user-defined meta:name="OVERHEIDop.publicationIssue">183704</meta:user-defined>
    <meta:user-defined meta:name="OVERHEIDop.GmbID/DC.identifier">gmb-2023-183704</meta:user-defined>
    <meta:user-defined meta:name="OVERHEIDop.versieInformatie"/>
  </office:meta>
</office:document-meta>
</file>