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in een veldopstelling op locatie sectie C nummer 143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400 voor het plaatsen van zonnepanelen in een veldopstelling op locatie sectie C nummer 1432 in Rijsbergen. De vergunning is verleend en verzonden op 18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4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7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zonnepanelen in een veldopstelling op locatie sectie C nummer 1432 in Rijsbergen</meta:user-defined>
    <meta:user-defined meta:name="DCTERMS.W3CDTF/DCTERMS.available">2023-04-26</meta:user-defined>
    <meta:user-defined meta:name="DCTERMS.W3CDTF/OVERHEIDop.jaargang">2023</meta:user-defined>
    <meta:user-defined meta:name="OVERHEIDop.publicationIssue">183703</meta:user-defined>
    <meta:user-defined meta:name="OVERHEIDop.GmbID/DC.identifier">gmb-2023-183703</meta:user-defined>
    <meta:user-defined meta:name="OVERHEIDop.versieInformatie"/>
  </office:meta>
</office:document-meta>
</file>