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8 reclame-driehoeksborden ten behoeve van de braderie en rommelmarkt in Midwolda in de periode van 17 t/m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de braderie en rommelmarkt in Midwolda in de periode van 17 t/m 24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7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8 reclame-driehoeksborden ten behoeve van de braderie en rommelmarkt in Midwolda in de periode van 17 t/m 24 april 2023</meta:user-defined>
    <meta:user-defined meta:name="DCTERMS.W3CDTF/DCTERMS.available">2023-04-26</meta:user-defined>
    <meta:user-defined meta:name="DCTERMS.W3CDTF/OVERHEIDop.jaargang">2023</meta:user-defined>
    <meta:user-defined meta:name="OVERHEIDop.publicationIssue">183702</meta:user-defined>
    <meta:user-defined meta:name="OVERHEIDop.GmbID/DC.identifier">gmb-2023-183702</meta:user-defined>
    <meta:user-defined meta:name="OVERHEIDop.versieInformatie"/>
  </office:meta>
</office:document-meta>
</file>