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op de Markt in Zevenbergen voor de verkoop van aardbeien vanaf zaterdag 6 mei 2023 09:00 uur tot en met zaterdag 1 juli 2023 16:00 uur. Op zaterdag 10 juni 2023 vindt de verkoop van aardbeien plaats op de parkeerplaats van het gemeentehuis Pastoor van Kessellaan 15 in Zevenbergen. Dit in verband met de Trio Triatlon (verzonden 5 april 2023).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Voor meer informatie over de vergunning kunt u contact opnemen m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370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701</meta:user-defined>
    <meta:user-defined meta:name="OVERHEIDop.GmbID/DC.identifier">gmb-2023-183701</meta:user-defined>
    <meta:user-defined meta:name="OVERHEIDop.versieInformatie"/>
  </office:meta>
</office:document-meta>
</file>