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Kooise Zorg Boerderij Camping aan Acquoysemeer 24a te Acqu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vergunning verleend voor het exploiteren van Kooise Zorg Boerderij Camping aan Acquoysemeer 24a in Acquoy (verzonden op 19 dec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3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Kooise Zorg Boerderij Camping aan Acquoysemeer 24a te Acquoy</meta:user-defined>
    <meta:user-defined meta:name="DCTERMS.W3CDTF/DCTERMS.available">2023-01-03</meta:user-defined>
    <meta:user-defined meta:name="DCTERMS.W3CDTF/OVERHEIDop.jaargang">2023</meta:user-defined>
    <meta:user-defined meta:name="OVERHEIDop.publicationIssue">1837</meta:user-defined>
    <meta:user-defined meta:name="OVERHEIDop.GmbID/DC.identifier">gmb-2023-1837</meta:user-defined>
    <meta:user-defined meta:name="OVERHEIDop.versieInformatie"/>
  </office:meta>
</office:document-meta>
</file>