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interne verbouwing , Bathmenseweg 55 7434PX Lettele, [DPV00K00551] Diepenveen K 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367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Bathmenseweg 55 7434PX Lettele, [DPV00K00551] Diepenveen K 551.</text:p>
            <text:p text:style-name="common-al">
            <text:span text:style-name="nadrukvet">Projectomschrijving:</text:span> het realiseren van een interne verbouw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6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67</meta:user-defined>
    <meta:user-defined meta:name="DCTERMS.abstract">het realiseren van een interne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interne verbouwing , Bathmenseweg 55 7434PX Lettele, [DPV00K00551] Diepenveen K 551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95</meta:user-defined>
    <meta:user-defined meta:name="OVERHEIDop.GmbID/DC.identifier">gmb-2023-183695</meta:user-defined>
    <meta:user-defined meta:name="OVERHEIDop.versieInformatie"/>
  </office:meta>
</office:document-meta>
</file>