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</office:automatic-styles>
  <office:body>
    <office:text>
      <text:p text:style-name="new_page_staatscourant"/>
      <text:p text:style-name="single-kop-titel">RECTIFICATIE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Moerdijkse Bode van week 16 werd onderstaande aanvraag bekendgemaakt.</text:p>
            <text:p text:style-name="common-al">Burgemeester en wethouders maken bekend dat zij de volgende omgevingsvergunningen hebben verleend, waarbij de reguliere voorbereidingsprocedure van toepassing is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Koningin Julianastraat ong., Fijnaar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bouwen van 12 woningen en 10 appartement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zonden</text:span>
                    </text:p>
                    <text:p text:style-name="table_al">11 april 2023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Dit moet zijn: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Koningin Maximastraat 2-8 en Prinses Amaliastraat 1-17 en 19, Fijnaar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bouwen van 12 woningen en 10 appartement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zonden</text:span>
                    </text:p>
                    <text:p text:style-name="table_al">11 april 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368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8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8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RECTIFICATIE verleende omgevingsvergunnin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687</meta:user-defined>
    <meta:user-defined meta:name="OVERHEIDop.GmbID/DC.identifier">gmb-2023-183687</meta:user-defined>
    <meta:user-defined meta:name="OVERHEIDop.versieInformatie"/>
  </office:meta>
</office:document-meta>
</file>