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april 2023 VOW-Mud-run obstakel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een evenementenvergunning op locatie De Bresser 27 te Veghel. De aanvraag is geregistreerd onder zaaknummer VEV-2023-010.</text:p>
            <text:p text:style-name="common-al">Omschrijving evenement: 2 april 2023 VOW-Mud-run obstakel ru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6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 april 2023 VOW-Mud-run obstakel ru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68</meta:user-defined>
    <meta:user-defined meta:name="OVERHEIDop.GmbID/DC.identifier">gmb-2023-18368</meta:user-defined>
    <meta:user-defined meta:name="OVERHEIDop.versieInformatie"/>
  </office:meta>
</office:document-meta>
</file>