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leggen gasleiding, Hoofdstraat tussen 43 en 57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23, leggen gasleiding, Hoofdstraat tussen 43 en 57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leggen gasleiding, Hoofdstraat tussen 43 en 57, 9944 AB Nieuwol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9</meta:user-defined>
    <meta:user-defined meta:name="OVERHEIDop.GmbID/DC.identifier">gmb-2023-183679</meta:user-defined>
    <meta:user-defined meta:name="OVERHEIDop.versieInformatie"/>
  </office:meta>
</office:document-meta>
</file>