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-  Verkoop vuurwerk 2023 Heijcoplaan 37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verkoop van vuurwerk op de locatie Heycoplaan 37, 3621WS Breukelen vop 28, 29 en 30 december 2023.</text:p>
            <text:p text:style-name="common-al">Datum besluit: 19 april 2023</text:p>
            <text:p text:style-name="common-al">Zaaknummer: Z2023-00000763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6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Heycoplaan 37, 3621WS Breukelen</meta:user-defined>
    <dc:language>nl</dc:language>
    <meta:user-defined meta:name="OVERHEIDop.locatietype/OVERHEIDop.gebiedsmarkering">Punt</meta:user-defined>
    <meta:user-defined meta:name="DC.title">Gemeente Stichtse Vecht - Vergunning-  Verkoop vuurwerk 2023 Heijcoplaan 37 Breukel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78</meta:user-defined>
    <meta:user-defined meta:name="OVERHEIDop.GmbID/DC.identifier">gmb-2023-183678</meta:user-defined>
    <meta:user-defined meta:name="OVERHEIDop.versieInformatie"/>
  </office:meta>
</office:document-meta>
</file>