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15J, 15K, 15L, 15M, 15N, 15P en 15R 7361 EH Beekbergen, het oprichten van een zorggebouw met 6 zorgappartementen en een huis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4-2023 </text:p>
            <text:p text:style-name="common-al">Wabonummer: D22/0308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6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22</meta:user-defined>
    <dc:language>nl</dc:language>
    <meta:user-defined meta:name="OVERHEIDop.locatietype/OVERHEIDop.gebiedsmarkering">Punt</meta:user-defined>
    <meta:user-defined meta:name="DC.title">Verleende omgevingsvergunning  Oude Apeldoornseweg 15J, 15K, 15L, 15M, 15N, 15P en 15R 7361 EH Beekbergen, het oprichten van een zorggebouw met 6 zorgappartementen en een huiskamer</meta:user-defined>
    <meta:user-defined meta:name="DCTERMS.W3CDTF/DCTERMS.available">2023-04-26</meta:user-defined>
    <meta:user-defined meta:name="DCTERMS.W3CDTF/OVERHEIDop.jaargang">2023</meta:user-defined>
    <meta:user-defined meta:name="OVERHEIDop.publicationIssue">183676</meta:user-defined>
    <meta:user-defined meta:name="OVERHEIDop.GmbID/DC.identifier">gmb-2023-183676</meta:user-defined>
    <meta:user-defined meta:name="OVERHEIDop.versieInformatie"/>
  </office:meta>
</office:document-meta>
</file>