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geluidshinder trouwfeest met livemuziek Rijksstraatweg 59 op 16 juni 2023 in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8 april 2023 is de volgende aanvraag voor een vergunning binnengekomen: </text:span></text:p>
            <text:p><text:span text:style-name="functie"/></text:p>
            <text:p><text:span text:style-name="functie">Hurdegaryp, achtertuin Rijksstraatweg 59, trouwfeest met tent en livemuziek op 16 juni 2023 van 20.00 tot 02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6 april t/m 10 mei 2023 veer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367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7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7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geluidshinder trouwfeest met livemuziek Rijksstraatweg 59 op 16 juni 2023 in Hurdegaryp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675</meta:user-defined>
    <meta:user-defined meta:name="OVERHEIDop.GmbID/DC.identifier">gmb-2023-183675</meta:user-defined>
    <meta:user-defined meta:name="OVERHEIDop.versieInformatie"/>
  </office:meta>
</office:document-meta>
</file>